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74cm" fo:border-left="none" fo:border-right="none" fo:border-top="none" fo:border-bottom="0.002cm solid #000000" style:join-border="false"/>
    </style:style>
    <style:style style:name="P2" style:family="paragraph" style:parent-style-name="Standard">
      <style:paragraph-properties fo:padding="0.074cm" fo:border-left="none" fo:border-right="none" fo:border-top="none" fo:border-bottom="0.002cm solid #000000" style:join-border="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entire world is entrapped in a web created to bring about world government.</text:p>
      <text:p text:style-name="Standard"/>
      <text:p text:style-name="Standard"><text:a xlink:type="simple" xlink:href="http://www.rense.com/general84/prof.htm">http://www.rense.com/general84/prof.htm</text:a></text:p>
      <text:p text:style-name="Standard"/>
      <text:p text:style-name="Standard">http://jumpinginpools.blogspot.com/2009/01/military-to-pledge-oath-to-obama-not.html</text:p>
      <text:p text:style-name="Standard"/>
      <text:p text:style-name="Standard"/>
      <text:p text:style-name="Standard"/>
      <text:p text:style-name="Standard"/>
      <text:p text:style-name="Standard">Roger</text:p>
      <text:p text:style-name="Standard"/>
      <text:p text:style-name="Standard"/>
      <text:p text:style-name="Standard">Henry I'm a fighter like you that's why you have my undying respect. I could feel the pressure for years but I didn't REALLY know what was going on (like so many) until I stumbled on to your site not so long ago. I have a business degree but I am no longer in corporate America, gee I wonder why. In sum I am an angry American and we need to do something. I can assure you my friend I am not going to sit on my hands for very long. I was wondering if you and some of your beloved readers could get together and give each other some feedback. I thought of many things and I realize maybe 90 percent of the public is economically illiterate. Especially guys like me since I have a business degree.lol "no really". I thought of bumper stickers, American flags suddenly popping up on car antennas like a (excuse the expression) blitzkrieg.</text:p>
      <text:p text:style-name="Standard"/>
      <text:p text:style-name="Standard">I am receiving and sending tons of email and I am finding out there are tons of Patriots out there who don't know what to do. I can just imagine a bunch of us showing up at an old politician's back door and him saying, "Good God I been waiting for you guys for a long time, lets go kick some ass". Henry we need to do something. Hollywood and the media have invented tools to undermine us. Can't we use those same tools to destroy them?</text:p>
      <text:p text:style-name="Standard"/>
      <text:p text:style-name="Standard">According to my email, people are waking up. Some of them understand fully what is going on and some of them don't. But the ones that don't are certain of one thing. The Patriotic attitude that they have doesn't match the attitude of our leaders.</text:p>
      <text:p text:style-name="Standard"/>
      <text:p text:style-name="Standard">Henry if you can come up with any ideas let me know.</text:p>
      <text:p text:style-name="Standard"/>
      <text:p text:style-name="Standard">See you in the trenches.</text:p>
      <text:p text:style-name="Standard"/>
      <text:p text:style-name="Standard">Roger</text:p>
      <text:p text:style-name="Standard">Reply</text:p>
      <text:p text:style-name="Standard"><text:tab/></text:p>
      <text:p text:style-name="Standard">Reply to all</text:p>
      <text:p text:style-name="Standard"><text:tab/></text:p>
      <text:p text:style-name="Standard">Forward</text:p>
      <text:p text:style-name="Standard"><text:tab/><text:tab/></text:p>
      <text:p text:style-name="Standard"><text:tab/></text:p>
      <text:p text:style-name="Standard">Henry Makow</text:p>
      <text:p text:style-name="Standard"><text:s/>to Roger</text:p>
      <text:p text:style-name="Standard"><text:tab/></text:p>
      <text:p text:style-name="Standard">show details 7:39 AM (14 hours ago)</text:p>
      <text:p text:style-name="Standard"><text:tab/></text:p>
      <text:p text:style-name="Standard"><text:tab/></text:p>
      <text:p text:style-name="Standard">Reply</text:p>
      <text:p text:style-name="Standard"><text:tab/></text:p>
      <text:p text:style-name="Standard"><text:tab/></text:p>
      <text:p text:style-name="Standard">Roger,</text:p>
      <text:p text:style-name="Standard"/>
      <text:p text:style-name="Standard">I don't see a legal remedy since the problem is systemic. All the levers of control are in their hands. My own hope is for the elite to discredit itself or implode. The solution required is something like a military takeover and a complete housecleaning. Just won't happen.</text:p>
      <text:p text:style-name="Standard"/>
      <text:p text:style-name="Standard">Sorry I can't be more helpful,</text:p>
      <text:p text:style-name="Standard"/>
      <text:p text:style-name="Standard">Henry</text:p>
      <text:p text:style-name="Standard"/>
      <text:p text:style-name="Standard">-----</text:p>
      <text:p text:style-name="Standard"/>
      <text:p text:style-name="Standard">Borrowing illustrates complicity—no one asks where is the money coming from? </text:p>
      <text:p text:style-name="Standard"/>
      <text:p text:style-name="Standard">If you have to ask the price, you can't afford it.</text:p>
      <text:p text:style-name="Standard"/>
      <text:p text:style-name="Standard">If you have to ask..you are not effective. </text:p>
      <text:p text:style-name="Standard"/>
      <text:p text:style-name="Standard">Subverted...</text:p>
      <text:p text:style-name="Standard"/>
      <text:p text:style-name="Standard">Accomplices—historians, etc our agentur </text:p>
      <text:p text:style-name="Standard"/>
      <text:p text:style-name="Standard">debt to bank-bank is R-state and R is synonymous</text:p>
      <text:p text:style-name="Standard"/>
      <text:p text:style-name="Standard">The quote from Protocols- vested interest in thinking our way. Rothschild </text:p>
      <text:p text:style-name="Standard"/>
      <text:p text:style-name="Standard">Understanding the situation-- groups led surreptitiously. Rothshield scam—jews masons etc help <text:s/>women homos etc. <text:s/>minority—get a piece of action. Zionists make people hate them.</text:p>
      <text:p text:style-name="Standard"/>
      <text:p text:style-name="Standard">Revolution—peace...satan</text:p>
      <text:p text:style-name="Standard"/>
      <text:p text:style-name="Standard"/>
      <text:p text:style-name="Standard">-----</text:p>
      <text:p text:style-name="Standard"/>
      <text:p text:style-name="Standard"/>
      <text:p text:style-name="Standard">In essence, the NWO `Gravy Train ` just kept a` rolling` and what did `we the people` do about it? Not very much. Most just sat in front of their TV screens and `sucked up` the official lies as they had been doing all their lives. In the movie the Matrix, the Morpheous Character says this;</text:p>
      <text:p text:style-name="Standard"><text:s/></text:p>
      <text:p text:style-name="Standard">"The Matrix is a system, Neo, and that system is our enemy. When you are inside, you look around, what do you see? Businessmen, teachers, lawyers, carpenters, the very minds of the people we are trying to save. But until we do, these people are part of that system and that makes them our enemies. You have to understand most of these people are not ready to be unplugged. And many are so...hopelessly dependent on the system that they will fight to protect it." </text:p>
      <text:p text:style-name="P1"/>
      <text:p text:style-name="Standard"/>
      <text:p text:style-name="Standard">n `The Robot's Rebellion`, David Icke describes his own vision of the future in some detail.</text:p>
      <text:p text:style-name="Standard"><text:s/></text:p>
      <text:p text:style-name="Standard">”It is difficult to predict with any accuracy what will happen next, because no-one knows in detail what the future will bring or how humanity will use its free will to react. But if we are to end the power of an economic elite we need to move from the big to the small; from central control to community and individual control; from humans serving technology to technology serving humans. People who realise what is going on around them, although still small in number are beginning to see that dramatic change is necessary when the world economic order crumbles as many forecast it will soon enough. There is going to be a great deal of reacting to events and we will have to move very quickly. We will see that we all depend on each other, and community spirit is going to return in a very big way. The focus will be on communities coming together to supply their own needs, and not being dependent on a system over which they have no control. Self-reliance and self-sufficiency in all necessities will be the basic model of economics, because that decreases dependence and gives power back to people. In the `New Peoples’ economics we will need local co-operatives and community-owned companies for food distribution. It is simply daft for food to be grown in one area and sent long distances to other communities while those communities send their produce in the other direction. Food cooperatives will have the role of collecting the food from local farmers and growers and distributing this to the local shops and markets.To be truly responsive to local needs, these cooperatives should be controlled by representatives of ALL the community, not only the farmers and growers. We will require community organizations, again with all views and needs represented, to coordinate the production and distribution of the necessities of life to everyone in their community".</text:p>
      <text:p text:style-name="Standard"/>
      <text:p text:style-name="Standard">Does this sounds like a `Collective`?</text:p>
      <text:p text:style-name="Standard"><text:s/></text:p>
      <text:p text:style-name="Standard">He then goes on to propose the following measures of passive resistance:</text:p>
      <text:p text:style-name="Standard"><text:s/></text:p>
      <text:p text:style-name="Standard"/>
      <text:p text:style-name="Standard"><text:s text:c="4"/>*</text:p>
      <text:p text:style-name="Standard"/>
      <text:p text:style-name="Standard"><text:s text:c="6"/>A boycott of all banks which create money out of nothing and charge interest on it. I hope people will withdraw their money from these banks and even refuse to pay interest on their loans. The latter decision needs to be well co-ordinated so that millions do it at the same time.</text:p>
      <text:p text:style-name="Standard"><text:s text:c="4"/>*</text:p>
      <text:p text:style-name="Standard"/>
      <text:p text:style-name="Standard"><text:s text:c="6"/>Support for community banks and ethical banking which invest in projects designed to benefit people and the planet. </text:p>
      <text:p text:style-name="Standard"/>
      <text:p text:style-name="Standard"><text:s text:c="4"/>*</text:p>
      <text:p text:style-name="Standard"/>
      <text:p text:style-name="Standard"><text:s text:c="6"/>Withdraw all support and investment in the major banks and Support for community banks and ethical banking which invest in projects designed to benefit people and the planet.</text:p>
      <text:p text:style-name="Standard"><text:s text:c="4"/>*</text:p>
      <text:p text:style-name="Standard"/>
      <text:p text:style-name="Standard"><text:s text:c="6"/>A refusal to cooperate with and in schools, universities and government departments in every country, until we have the free flow of information about what is really going on in secret and all the knowledge available.</text:p>
      <text:p text:style-name="Standard"><text:s text:c="4"/>*</text:p>
      <text:p text:style-name="Standard"/>
      <text:p text:style-name="Standard"><text:s text:c="6"/>Constant sit-ins, peaceful occupation and mass protests at government headquarters in every country, particularly the key players like the United States, Russia, Britain, Australia, Japan, the European Community and the United Nations.</text:p>
      <text:p text:style-name="Standard"><text:s text:c="4"/>*</text:p>
      <text:p text:style-name="Standard"/>
      <text:p text:style-name="Standard"><text:s text:c="6"/>The peaceful disruption of all occasions of state in every country until we are told the truth and the closing down, by mass sit-ins, of roads and entrances to parliamentary buildings.</text:p>
      <text:p text:style-name="Standard"><text:s text:c="4"/>*</text:p>
      <text:p text:style-name="Standard"/>
      <text:p text:style-name="Standard"><text:s text:c="6"/>Mass peaceful resistance to projects that harm the environment. If they face such protests everywhere, the authorities will soon have to re-think and listen.</text:p>
      <text:p text:style-name="Standard"><text:s text:c="4"/>*</text:p>
      <text:p text:style-name="Standard"/>
      <text:p text:style-name="Standard"><text:s text:c="6"/>The boycotting of all court proceedings that may arise from such actions and mass sit-ins at the court buildings to disrupt them, also.</text:p>
      <text:p text:style-name="Standard"><text:s text:c="4"/>*</text:p>
      <text:p text:style-name="Standard"/>
      <text:p text:style-name="Standard"><text:s text:c="6"/>The bombardment of phone-in programmes and audience participation programmes with questions and information about the secret government and what people can do to stop its manipulation.</text:p>
      <text:p text:style-name="Standard"><text:s text:c="4"/>*</text:p>
      <text:p text:style-name="Standard"/>
      <text:p text:style-name="Standard"><text:s text:c="6"/>Protests and sit-ins at the headquarters of media organizations until they refuse to be Brotherhood poodles and start to report the truth to people. Boycotts of system-serving newspapers.</text:p>
      <text:p text:style-name="Standard"><text:s text:c="4"/>*</text:p>
      <text:p text:style-name="Standard"/>
      <text:p text:style-name="Standard"><text:s text:c="6"/>The same at the headquarters and branches of the Freemasons in each country and district and the immediate resignation by all members of the Freemasons and other secret organizations who no longer wish to be used as a front for the manipulation of the world.</text:p>
      <text:p text:style-name="Standard"><text:s text:c="4"/>*</text:p>
      <text:p text:style-name="Standard"/>
      <text:p text:style-name="P1"><text:s text:c="6"/>A refusal to vote for or support any politician who refuses to disclose whether he or she is a member of a secret society or closely-connected to anyone who is. A refusal to support any politician who is a member of any Brotherhood front organization, such as the Council on Foreign Relations, the Trilateral Commission or, in London, connected to the Royal Institute of International Affairs.</text:p>
      <text:p text:style-name="Standard"/>
      <text:p text:style-name="Standard">Letter written from London by the Rothschilds to their New <text:s/>York agents introducing their banking method into America: <text:s/>"The few who can understand the system will be either so <text:s/>interested in its profits, or so dependent on its favours, <text:s/>that there will be no opposition from that class, while, on <text:s/>the other hand, that great body of people, mentally <text:s/>incapable of comprehending the tremendous advantage that <text:s/>Capital derives from the system, will bear its burden <text:s/>without complaint and, perhaps, without even suspecting <text:s/>that the system is inimical to their interests." </text:p>
      <text:p text:style-name="Standard"><text:s/>--</text:p>
      <text:p text:style-name="Standard"/>
      <text:p text:style-name="Standard">As for the article I sent you the marketwatch link for yesterday, go back and check out comments on page #4, read the comment on top by ROTSCHILD nick, here's what he says:</text:p>
      <text:p text:style-name="Standard"/>
      <text:p text:style-name="Standard">"Hate to tell you guys, but all these "currencies" are the smoke screen. we get you to focus on the money while the real "currency" is the debt and the fact that we have enslaved all generations in the future to the servicing thereof. Naturally, just as those who charge too much on credit cards and only make the minimum payments, your future will never be able to "pay it off". Those who control the debt, we Rothschilds, will never have to work AS LONG AS YOU CONTINUE TO BELIEVE IN THE MONEY.</text:p>
      <text:p text:style-name="Standard"/>
      <text:p text:style-name="Standard"/>
      <text:p text:style-name="Standard">IT IS NOT THE MONEY THAT YOU SHOULD FOCUS ON .... IT'S THE DEBT, STUPID!"</text:p>
      <text:p text:style-name="Standard"/>
      <text:p text:style-name="Standard"/>
      <text:p text:style-name="Standard">by Henry Makow Ph.D.</text:p>
      <text:p text:style-name="Standard"/>
      <text:p text:style-name="Standard">"Who and what is in a position to overthrow an invisible force? And this is precisely what our force is?" <text:s/>(Protocols of Zion IV)</text:p>
      <text:p text:style-name="Standard"/>
      <text:p text:style-name="Standard">Recently I received an email from Roger who describes himself as an "angry American," "a patriot" and a "fighter" who didn't REALLY know what was going on until he stumbled on to my site. He is in touch with many other men like himself who want to do something but doesn't know what. Do I have any ideas?</text:p>
      <text:p text:style-name="Standard"/>
      <text:p text:style-name="Standard">Roger is like the man who asked how much does the yacht cost, and was told, "If you have to ask, you can't afford it." <text:s/>There will be no resistance until individuals take personal initiative. That's what the enemy is afraid of.</text:p>
      <text:p text:style-name="Standard"/>
      <text:p text:style-name="Standard">In any conflict, it is necessary to understand who the enemy is. As Pogo said,"the enemy is us." He has so permeated the social fabric that society is an accomplice in its own destruction. Let me explain:</text:p>
      <text:p text:style-name="Standard"/>
      <text:p text:style-name="Standard">Every day we hear about governments "borrowing" billions and trillions in order to stimulate the economy. Do we ever hear a word in the mainstream press or from our "leaders" about who is lending us this money, and where it is coming from? <text:s/>You'd think that would be pertinent.</text:p>
      <text:p text:style-name="Standard"/>
      <text:p text:style-name="Standard">This "money" is created out of thin air by the Rothschilds and their henchmen in the central banking cartel. Like the homeless man's dog on an endless walk, this is something the government could do itself. Then the population would not become debt slaves of the Rothschilds and we would not need a New World Order to collect the "debt." </text:p>
      <text:p text:style-name="Standard"/>
      <text:p text:style-name="Standard">The Protocols of Zion: "How clear is the undeveloped power of thought of the purely brute brains of the goyim in the fact that they have been borrowing from us...without ever thinking that these moneys [pls interest] must be got by them from their own state pockets in order to settle up with us. What could have been more simple than to takwe the money they wanted from their own people?" (XX)</text:p>
      <text:p text:style-name="Standard"/>
      <text:p text:style-name="Standard">You won't read about this in the mainstream press but occasionally something will pop up in the comments. This telling observation by a "Nick Rothschild" appeared recently on Marketwatch.com</text:p>
      <text:p text:style-name="Standard"/>
      <text:p text:style-name="Standard">"Hate to tell you guys, but all these "currencies" are the smoke screen. We get you to focus on the money while the real "currency" is the debt and the fact that we have enslaved all generations in the future to the servicing thereof... Those who control the debt, we Rothschilds, will never have to work AS LONG AS YOU CONTINUE TO BELIEVE IN THE MONEY. IT IS NOT THE MONEY THAT YOU SHOULD FOCUS ON .... IT'S THE DEBT, STUPID!" <text:s text:c="2"/></text:p>
      <text:p text:style-name="Standard"/>
      <text:p text:style-name="Standard">We never hear about this because everyone in positions of influence is an accomplice in the Rothschild's fraud. In other words, our civilization is leaderless and committed to its own destruction, which are are told is "progress."</text:p>
      <text:p text:style-name="Standard"/>
      <text:p text:style-name="Standard">If anyone speaks out, he is accused of "anti-Semitism" and ostracized. This is a cheap but effective stratagem to dismiss the most pressing economic, political and spiritual crisis facing civilization as a simple matter of racial prejudice.</text:p>
      <text:p text:style-name="Standard"/>
      <text:p text:style-name="Standard">Society is being led like lemmings over a cliff. We will only believe what the banking cartel and its minions tell us to believe. The masses are "accustomed to listen to us only who pay it for obedience and attention. In this way, we shall create a blind mighty force which will never be in a position to move in any direction without the guidance of our agents...The people will submit to this regime because it will know that upon these leaders will depend its earnings, gratification and the receipt of all kinds of benefits." ("Protocols of Zion" X)</text:p>
      <text:p text:style-name="Standard"/>
      <text:p text:style-name="Standard">In the move "The Matrix," Morpheus says the same thing:</text:p>
      <text:p text:style-name="Standard"/>
      <text:p text:style-name="Standard">"The Matrix is a system, Neo, and that system is our enemy. When you are inside, you look around, what do you see? Businessmen, teachers, lawyers, carpenters, the very minds of the people we are trying to save. But until we do, these people are part of that system and that makes them our enemies. You have to understand most of these people are not ready to be unplugged. And many are so...hopelessly dependent on the system that they will fight to protect it."</text:p>
      <text:p text:style-name="Standard"/>
      <text:p text:style-name="Standard">CONCLUSION</text:p>
      <text:p text:style-name="Standard"/>
      <text:p text:style-name="Standard">Thus, our problem is systemic and will never be solved as long as all our political and cultural leaders are creatures of the "system."</text:p>
      <text:p text:style-name="Standard"/>
      <text:p text:style-name="Standard">The focus of all our efforts must be on changing the system, i.e. renouncing that portion of the debt that was created out of thin air.</text:p>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1-26T21:50:09</meta:creation-date>
    <dc:date>2009-01-31T10:36:51</dc:date>
    <dc:language>en-CA</dc:language>
    <meta:editing-cycles>8</meta:editing-cycles>
    <meta:editing-duration>P2DT12H56M9S</meta:editing-duration>
    <meta:user-defined meta:name="Info 1"/>
    <meta:user-defined meta:name="Info 2"/>
    <meta:user-defined meta:name="Info 3"/>
    <meta:user-defined meta:name="Info 4"/>
    <meta:document-statistic meta:table-count="0" meta:image-count="0" meta:object-count="0" meta:page-count="6" meta:paragraph-count="99" meta:word-count="2423" meta:character-count="13900"/>
  </office:meta>
</office:document-meta>
</file>